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C000027B1F419CF5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font-size-asian="12pt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 style:font-weight-complex="bold"/>
    </style:style>
    <style:style style:name="P7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5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text-underline-style="none" style:font-size-asian="12pt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 Narrow" fo:font-size="12pt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 Narrow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normal"/>
    </style:style>
    <style:style style:name="P12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 Narrow" fo:font-size="12pt" style:font-size-asian="12pt" style:font-size-complex="12pt" style:font-weight-complex="bold"/>
    </style:style>
    <style:style style:name="P13" style:family="paragraph" style:parent-style-name="Text_20_body" style:list-style-name="L1">
      <style:paragraph-properties fo:margin-left="0.635cm" fo:margin-right="0cm" fo:line-height="100%" fo:text-align="justify" style:justify-single-word="false" fo:text-indent="0.614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4">
      <style:text-properties style:font-name="Arial Narrow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/>
    </style:style>
    <style:style style:name="T4" style:family="text">
      <style:text-properties fo:font-weight="bold" style:font-weight-asian="bold" style:font-style-complex="normal" style:font-weight-complex="bold"/>
    </style:style>
    <style:style style:name="T5" style:family="text">
      <style:text-properties fo:font-style="italic" fo:font-weight="bold" style:font-style-asian="italic" style:font-weight-asian="bold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draw:frame draw:style-name="fr1" draw:name="grafika1" text:anchor-type="char" svg:x="0.051cm" svg:y="0.7cm" svg:width="4.429cm" svg:height="2.662cm" draw:z-index="0"><draw:image xlink:href="Pictures/20000007000034EC000027B1F419CF5E.wmf" xlink:type="simple" xlink:show="embed" xlink:actuate="onLoad"/></draw:frame>Ustrzyki Dolne 18-11-2013</text:h>
      <text:p text:style-name="P14"/>
      <text:p text:style-name="P15"/>
      <text:p text:style-name="P9"><text:span text:style-name="T1"><text:s/></text:span><text:span text:style-name="T2">O G Ł O S Z E N I E</text:span></text:p>
      <text:p text:style-name="P11">Zawiadomienie o wyniku postępowania prowadzonego w oparciu o art. 4 pkt. 8 <text:s/>uPzp</text:p>
      <text:p text:style-name="P10"><text:span text:style-name="T2">Dotyczy :</text:span><text:span text:style-name="T5"> </text:span><text:span text:style-name="T3"><text:s/></text:span><text:span text:style-name="T4">wykonanie robót budowlanych związanych z realizacją zadania o nazwie:</text:span><text:span text:style-name="T6">„Wymiana stolarki okiennej oraz drzwiowej w lokalach zarządzanych przez ZGM na terenie Gminy Ustrzyki Dolne”</text:span></text:p>
      <text:p text:style-name="P10"><text:span text:style-name="T2"><text:tab/></text:span><text:span text:style-name="T1">Działając na podstawie art. 92 ust. 1 ustawy z dnia 29 stycznia 2004 r. Prawo zamówień publicznych ( tekst jednolity Dz .U. z 2010 r. nr 113 , poz.759 )z późniejszymi zmianami zawiadamiam o wyniku <text:s/>w/w postępowania:</text:span></text:p>
      <text:p text:style-name="P2">Za najkorzystniejszą spośród dwóch złożonych ofert uznana została oferta firmy:: </text:p>
      <text:list xml:id="list33744942" text:style-name="L1">
        <text:list-item>
          <text:list>
            <text:list-header>
              <text:p text:style-name="P3"><text:span text:style-name="T2">F.P.H.U. Łukasz Płocica Okna I Drzwi z PCV I ALU 37-565 Roźwienica – Bystrowice <text:s text:c="147"/>164 k/Jarosławia za cenę brutto 41 937,33 zł</text:span></text:p>
            </text:list-header>
          </text:list>
        </text:list-item>
      </text:list>
      <text:p text:style-name="P12">Uzasadniając dokonany wybór <text:s/>podaję , że oferta ta jest najkorzystniejszą oceniając oferty na podstawie kryterium - 100% cena oferty.</text:p>
      <text:p text:style-name="P12">W terminie zgodnym z warunkami zamówienia, poza ofertą opisaną powyżej ofertę złożyli także następujący wykonawcy:</text:p>
      <text:list xml:id="list34678809" text:continue-numbering="true" text:style-name="L1">
        <text:list-item>
          <text:list>
            <text:list-item>
              <text:p text:style-name="P13">„MORAWSKI” FHU Stanisław Morawski ul. 29 Listopada 47, 38-700 Ustrzyki Dolne za cenę brutto 42 290,37 zł.</text:p>
            </text:list-item>
          </text:list>
        </text:list-item>
      </text:list>
      <text:list xml:id="list34470038" text:style-name="L4">
        <text:list-header>
          <text:p text:style-name="P5">Oferty wykluczone:</text:p>
        </text:list-header>
        <text:list-item>
          <text:p text:style-name="P7">brak</text:p>
          <text:p text:style-name="P5">Ofert odrzucone:</text:p>
        </text:list-item>
        <text:list-item>
          <text:p text:style-name="P4"><text:span text:style-name="T7">brak</text:span></text:p>
        </text:list-item>
      </text:list>
      <text:p text:style-name="P2"/>
      <text:p text:style-name="P6">Otrzymują:</text:p>
      <text:list xml:id="list34480638" text:style-name="L5">
        <text:list-item>
          <text:p text:style-name="P8">BIP</text:p>
        </text:list-item>
        <text:list-item>
          <text:p text:style-name="P8">Tablica ogłoszeń Zamawiającego</text:p>
        </text:list-item>
        <text:list-item>
          <text:p text:style-name="P8">A/a</text:p>
        </text:list-item>
      </text:list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Dyrektor Jerzy Jóź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11-18T14:32:06.81</meta:creation-date>
    <meta:printed-by>Przedsiębiosrwto Gospodarki Mieszkaniowej</meta:printed-by>
    <meta:print-date>2014-11-18T14:32:57.31</meta:print-date>
    <meta:document-statistic meta:table-count="0" meta:image-count="1" meta:object-count="0" meta:page-count="1" meta:paragraph-count="19" meta:word-count="195" meta:character-count="1375"/>
    <dc:date>2014-11-18T14:52:05.70</dc:date>
    <dc:creator>Przedsiębiosrwto Gospodarki Mieszkaniowej</dc:creator>
    <meta:editing-duration>PT00H04M48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